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Times" svg:font-family="Times"/>
    <style:font-face style:name="Times1" svg:font-family="Times, 'Times New Roman'"/>
    <style:font-face style:name="Helvetica" svg:font-family="Helvetica" style:font-family-generic="swiss"/>
    <style:font-face style:name="DejaVuSans1" svg:font-family="DejaVuSans" style:font-pitch="variable"/>
    <style:font-face style:name="HG Mincho Light J" svg:font-family="'HG Mincho Light J', msmincho" style:font-pitch="variable"/>
    <style:font-face style:name="Lucidasans2" svg:font-family="Lucidasans" style:font-pitch="variable"/>
    <style:font-face style:name="Nimbus Sans L" svg:font-family="'Nimbus Sans L', 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use-window-font-color="true" style:font-name="Nimbus Sans L" fo:font-size="12pt" fo:language="fr" fo:country="FR" style:letter-kerning="true" style:font-name-asian="DejaVuSans1" style:font-size-asian="12pt" style:language-asian="zxx" style:country-asian="none" style:font-name-complex="Lucidasans2" style:font-size-complex="12pt" style:language-complex="zxx" style:country-complex="none"/>
    </style:style>
    <style:style style:name="P2" style:family="paragraph" style:parent-style-name="Standard">
      <style:paragraph-properties fo:text-align="center" style:justify-single-word="false"/>
      <style:text-properties style:use-window-font-color="true" style:font-name="Nimbus Sans L" fo:font-size="12pt" fo:language="fr" fo:country="FR" style:letter-kerning="true" style:font-name-asian="DejaVuSans1" style:font-size-asian="12pt" style:language-asian="zxx" style:country-asian="none" style:font-name-complex="Lucidasans2" style:font-size-complex="12pt" style:language-complex="zxx" style:country-complex="none"/>
    </style:style>
    <style:style style:name="P3" style:family="paragraph" style:parent-style-name="Standard">
      <style:text-properties style:use-window-font-color="true" style:font-name="Nimbus Sans L" fo:font-size="9pt" fo:language="fr" fo:country="FR" fo:font-weight="bold" style:letter-kerning="true" style:font-name-asian="DejaVuSans1" style:font-size-asian="9pt" style:language-asian="zxx" style:country-asian="none" style:font-weight-asian="bold" style:font-name-complex="Lucidasans2" style:font-size-complex="9pt" style:language-complex="zxx" style:country-complex="none" style:font-weight-complex="bold"/>
    </style:style>
    <style:style style:name="P4" style:family="paragraph" style:parent-style-name="Standard">
      <style:text-properties style:use-window-font-color="true" style:font-name="Nimbus Sans L" fo:font-size="9pt" fo:language="fr" fo:country="FR" style:letter-kerning="true" style:font-name-asian="DejaVuSans1" style:font-size-asian="9pt" style:language-asian="zxx" style:country-asian="none" style:font-name-complex="Lucidasans2" style:font-size-complex="9pt" style:language-complex="zxx" style:country-complex="none"/>
    </style:style>
    <style:style style:name="P5" style:family="paragraph" style:parent-style-name="Standard">
      <style:text-properties style:use-window-font-color="true" style:font-name="Nimbus Sans L" fo:font-size="10pt" fo:language="fr" fo:country="FR" style:letter-kerning="true" style:font-name-asian="DejaVuSans1" style:font-size-asian="10pt" style:language-asian="zxx" style:country-asian="none" style:font-name-complex="Lucidasans2" style:font-size-complex="10pt" style:language-complex="zxx" style:country-complex="none"/>
    </style:style>
    <style:style style:name="P6" style:family="paragraph" style:parent-style-name="Standard">
      <style:text-properties style:use-window-font-color="true" style:font-name="Nimbus Sans L" fo:font-size="10pt" fo:language="fr" fo:country="FR" fo:font-style="normal" style:letter-kerning="true" style:font-name-asian="DejaVuSans1" style:font-size-asian="10pt" style:language-asian="zxx" style:country-asian="none" style:font-style-asian="normal" style:font-name-complex="Lucidasans2" style:font-size-complex="10pt" style:language-complex="zxx" style:country-complex="none" style:font-style-complex="normal"/>
    </style:style>
    <style:style style:name="P7" style:family="paragraph" style:parent-style-name="Standard">
      <style:text-properties style:use-window-font-color="true" fo:font-size="12pt" fo:language="fr" fo:country="FR" style:letter-kerning="true" style:font-name-asian="DejaVuSans1" style:font-size-asian="12pt" style:language-asian="zxx" style:country-asian="none" style:font-name-complex="Lucidasans2" style:font-size-complex="12pt" style:language-complex="zxx" style:country-complex="none"/>
    </style:style>
    <style:style style:name="P8" style:family="paragraph" style:parent-style-name="Text_20_body">
      <style:text-properties style:use-window-font-color="true" style:font-name="Nimbus Sans L" fo:font-size="10pt" fo:language="fr" fo:country="FR" fo:font-weight="normal" style:letter-kerning="true" style:font-name-asian="DejaVuSans1" style:font-size-asian="10pt" style:language-asian="zxx" style:country-asian="none" style:font-weight-asian="normal" style:font-name-complex="Lucidasans2" style:font-size-complex="10pt" style:language-complex="zxx" style:country-complex="none" style:font-weight-complex="normal"/>
    </style:style>
    <style:style style:name="P9" style:family="paragraph" style:parent-style-name="Text_20_body">
      <style:text-properties style:use-window-font-color="true" style:font-name="Nimbus Sans L" fo:font-size="10pt" fo:language="en" fo:country="GB" fo:font-weight="normal" style:letter-kerning="true" style:font-name-asian="DejaVuSans1" style:font-size-asian="10pt" style:language-asian="zxx" style:country-asian="none" style:font-weight-asian="normal" style:font-name-complex="Lucidasans2" style:font-size-complex="10pt" style:language-complex="zxx" style:country-complex="none" style:font-weight-complex="normal"/>
    </style:style>
    <style:style style:name="P10" style:family="paragraph" style:parent-style-name="Standard" style:master-page-name="Standard">
      <style:paragraph-properties fo:text-align="center" style:justify-single-word="false" style:page-number="auto"/>
      <style:text-properties style:use-window-font-color="true" style:font-name="Nimbus Sans L" fo:font-size="14pt" fo:language="fr" fo:country="FR" fo:font-style="italic" fo:font-weight="bold" style:letter-kerning="true" style:font-name-asian="DejaVuSans1" style:font-size-asian="14pt" style:language-asian="zxx" style:country-asian="none" style:font-style-asian="italic" style:font-weight-asian="bold" style:font-name-complex="Lucidasans2" style:font-size-complex="14pt" style:language-complex="zxx" style:country-complex="none" style:font-style-complex="italic" style:font-weight-complex="bold"/>
    </style:style>
    <style:style style:name="P11" style:family="paragraph" style:parent-style-name="Standard">
      <style:text-properties style:use-window-font-color="true" style:font-name="Nimbus Sans L" fo:font-size="10pt" fo:language="fr" fo:country="FR" style:letter-kerning="true" style:font-name-asian="DejaVuSans1" style:font-size-asian="10pt" style:language-asian="zxx" style:country-asian="none" style:font-name-complex="Lucidasans2" style:font-size-complex="10pt" style:language-complex="zxx" style:country-complex="none"/>
    </style:style>
    <style:style style:name="T1" style:family="text">
      <style:text-properties style:use-window-font-color="true" style:font-name="Nimbus Sans L" fo:font-size="10pt" fo:language="fr" fo:country="FR" fo:font-style="italic" style:letter-kerning="true" style:font-name-asian="DejaVuSans1" style:font-size-asian="10pt" style:language-asian="zxx" style:country-asian="none" style:font-style-asian="italic" style:font-name-complex="Lucidasans2" style:font-size-complex="10pt" style:language-complex="zxx" style:country-complex="none" style:font-style-complex="italic"/>
    </style:style>
    <style:style style:name="T2" style:family="text">
      <style:text-properties style:use-window-font-color="true" style:font-name="Nimbus Sans L" fo:font-size="10pt" fo:language="fr" fo:country="FR" fo:font-style="normal" style:letter-kerning="true" style:font-name-asian="DejaVuSans1" style:font-size-asian="10pt" style:language-asian="zxx" style:country-asian="none" style:font-style-asian="normal" style:font-name-complex="Lucidasans2" style:font-size-complex="10pt" style:language-complex="zxx" style:country-complex="none" style:font-style-complex="normal"/>
    </style:style>
    <style:style style:name="T3" style:family="text">
      <style:text-properties style:use-window-font-color="true" style:font-name="Nimbus Sans L" fo:font-size="10pt" fo:language="fr" fo:country="FR" style:letter-kerning="true" style:font-name-asian="DejaVuSans1" style:font-size-asian="10pt" style:language-asian="zxx" style:country-asian="none" style:font-name-complex="Lucidasans2" style:font-size-complex="10pt" style:language-complex="zxx" style:country-complex="none"/>
    </style:style>
    <style:style style:name="T4" style:family="text">
      <style:text-properties style:use-window-font-color="true" style:font-name="Nimbus Sans L" fo:font-size="10pt" fo:language="fr" fo:country="FR" fo:font-weight="bold" style:letter-kerning="true" style:font-name-asian="DejaVuSans1" style:font-size-asian="10pt" style:language-asian="zxx" style:country-asian="none" style:font-weight-asian="bold" style:font-name-complex="Lucidasans2" style:font-size-complex="10pt" style:language-complex="zxx" style:country-complex="none" style:font-weight-complex="bold"/>
    </style:style>
    <style:style style:name="T5" style:family="text">
      <style:text-properties style:use-window-font-color="true" style:font-name="Nimbus Sans L" fo:font-size="10pt" fo:language="en" fo:country="GB" fo:font-weight="normal" style:letter-kerning="true" style:font-name-asian="DejaVuSans1" style:font-size-asian="10pt" style:language-asian="zxx" style:country-asian="none" style:font-weight-asian="normal" style:font-name-complex="Lucidasans2" style:font-size-complex="10pt" style:language-complex="zxx" style:country-complex="none" style:font-weight-complex="normal"/>
    </style:style>
    <style:style style:name="T6" style:family="text">
      <style:text-properties style:use-window-font-color="true" style:text-position="super 58%" style:font-name="Nimbus Sans L" fo:font-size="10pt" fo:language="fr" fo:country="FR" fo:font-style="normal" style:letter-kerning="true" style:font-name-asian="DejaVuSans1" style:font-size-asian="10pt" style:language-asian="zxx" style:country-asian="none" style:font-style-asian="normal" style:font-name-complex="Lucidasans2" style:font-size-complex="10pt" style:language-complex="zxx" style:country-complex="none" style:font-style-complex="normal"/>
    </style:style>
    <style:style style:name="T7" style:family="text">
      <style:text-properties style:font-name="Nimbus Sans L" fo:font-size="10pt" fo:font-style="normal" style:font-size-asian="10pt" style:font-style-asian="normal" style:font-size-complex="10pt" style:font-style-complex="normal"/>
    </style:style>
    <style:style style:name="T8" style:family="text">
      <style:text-properties style:font-name="Nimbus Sans L" fo:font-size="10pt" fo:font-style="italic" style:font-size-asian="10pt" style:font-style-asian="italic" style:font-size-complex="10pt" style:font-style-complex="italic"/>
    </style:style>
    <style:style style:name="T9" style:family="text">
      <style:text-properties style:font-name="Nimbus Sans L" fo:font-size="10pt" style:font-size-asian="10pt" style:font-size-complex="10pt"/>
    </style:style>
    <style:style style:name="T10" style:family="text">
      <style:text-properties style:font-name="Nimbus Sans L" fo:font-size="10pt" fo:font-weight="bold" style:font-size-asian="10pt" style:font-weight-asian="bold" style:font-size-complex="10pt" style:font-weight-complex="bold"/>
    </style:style>
    <style:style style:name="T11" style:family="text">
      <style:text-properties style:font-name="Nimbus Sans L" fo:font-size="10pt" fo:font-weight="normal" style:font-size-asian="10pt" style:font-weight-asian="normal" style:font-size-complex="10pt" style:font-weight-complex="normal"/>
    </style:style>
    <style:style style:name="T12" style:family="text">
      <style:text-properties style:font-name="Nimbus Sans L" fo:font-size="10pt" fo:language="en" fo:country="GB" fo:font-weight="normal" style:font-size-asian="10pt" style:font-weight-asian="normal" style:font-size-complex="10pt" style:font-weight-complex="normal"/>
    </style:style>
    <style:style style:name="T13" style:family="text">
      <style:text-properties style:font-name="Nimbus Sans L" fo:font-size="8pt" fo:language="fr" fo:country="FR" style:letter-kerning="true" style:font-name-asian="DejaVuSans1" style:font-size-asian="8pt" style:language-asian="zxx" style:country-asian="none" style:font-name-complex="Lucidasans2" style:font-size-complex="8pt" style:language-complex="zxx" style:country-complex="none"/>
    </style:style>
    <style:style style:name="T14" style:family="text">
      <style:text-properties style:font-name="Nimbus Sans L" fo:font-size="8pt" style:font-size-asian="8pt" style:font-size-complex="8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LABtoLAB : A CALL FOR PARTICIPATION</text:p>
      <text:p text:style-name="P1"/>
      <text:p text:style-name="P3">:: Digital Creation &amp; knowledge sharing</text:p>
      <text:p text:style-name="P4"/>
      <text:p text:style-name="Standard"><text:span text:style-name="T1">LABtoLAB's </text:span><text:span text:style-name="T2">objective is </text:span><text:span text:style-name="T3"><text:s/>to organize open, mobile workshops across Europe with other activists, sites and networks involved in the fields of digital creation, with a view to exchanging knowledge and know-how, and to reflect collectively on the question of knowledge sharing.</text:span></text:p>
      <text:p text:style-name="P5"/>
      <text:p text:style-name="Standard"><text:span text:style-name="T7">Launched by <text:s/>'Crealab' (Nantes/FR), the </text:span><text:span text:style-name="T8">LABtoLAB</text:span><text:span text:style-name="T9"> project aims to develop an informal practice of the communication of knowledge, in the field of digital creation.</text:span></text:p>
      <text:p text:style-name="P7"/>
      <text:p text:style-name="P5"/>
      <text:p text:style-name="P3">:: The Crealab network</text:p>
      <text:p text:style-name="P5"/>
      <text:p text:style-name="P5">Initiated in Nantes in 2007 by various local associations interested in digital creation, who originally participated in the sharing of values and experiences while working with free software (co-operation, communication of knowledge, free-exchange), Crealab is a platform accessible to digital activists in a specific territory, but it is also interested in the connection of their local network with similar European or international groups.</text:p>
      <text:p text:style-name="P5"/>
      <text:p text:style-name="P3">:: The local network members</text:p>
      <text:p text:style-name="P3"/>
      <text:p text:style-name="P5">Crealab was constituted by six associations and various individual members:</text:p>
      <text:p text:style-name="P5"/>
      <text:p text:style-name="Standard"><text:span text:style-name="T4">_APO33</text:span><text:span text:style-name="T3"> is a space for media research and experimentation. It develops collective projects in art creation, technological and theoretical research.</text:span></text:p>
      <text:p text:style-name="Standard"><text:a xlink:type="simple" xlink:href="http://www.apo33.org/"><text:span text:style-name="Internet_20_link"><text:span text:style-name="T13">http://www.apo33.org</text:span></text:span></text:a></text:p>
      <text:p text:style-name="Standard"><text:span text:style-name="T10">_ECOS </text:span><text:span text:style-name="T11">is a transdisciplinary project based on scientific research and cultural activity, that seeks to question and analyse the interactions between technology, ecology and economics.</text:span></text:p>
      <text:p text:style-name="Standard"><text:a xlink:type="simple" xlink:href="http://ecos.crealab.info/"><text:span text:style-name="Internet_20_link"><text:span text:style-name="T14">http://ecos.crealab.info</text:span></text:span></text:a></text:p>
      <text:p text:style-name="Standard"><text:span text:style-name="T9">_</text:span><text:span text:style-name="T10">PiNG </text:span><text:span text:style-name="T11">develops and supports local projects together with associations, artists or public institutions that work in the fields of popular education, multimedia art creation</text:span><text:span text:style-name="T9"> and free software.</text:span></text:p>
      <text:p text:style-name="Standard"><text:a xlink:type="simple" xlink:href="http://www.pingbase.net/"><text:span text:style-name="Internet_20_link"><text:span text:style-name="T14">http://www.pingbase.net</text:span></text:span></text:a></text:p>
      <text:p text:style-name="Standard"><text:span text:style-name="T9">_</text:span><text:span text:style-name="T10">La Fabrique du Libre</text:span><text:span text:style-name="T9"> operates and reflects on current issues in the domains of sustainable development, <text:s/>technology re-appropriation and free software.</text:span></text:p>
      <text:p text:style-name="Standard"><text:a xlink:type="simple" xlink:href="http://la-fabrique.du-libre.org/"><text:span text:style-name="Internet_20_link"><text:span text:style-name="T13">http://la-fabrique.du-libre.org</text:span></text:span></text:a></text:p>
      <text:p text:style-name="Standard"><text:span text:style-name="T9">_</text:span><text:span text:style-name="T10">LolAB</text:span><text:span text:style-name="T9"> <text:s/>develops transdisciplinary art projects based on forms of public/artist interactivity.</text:span></text:p>
      <text:p text:style-name="Standard"><text:a xlink:type="simple" xlink:href="http://www.lolab.org/"><text:span text:style-name="Internet_20_link"><text:span text:style-name="T14">http://www.lolab.org</text:span></text:span></text:a></text:p>
      <text:p text:style-name="Standard"><text:span text:style-name="T9">_</text:span><text:span text:style-name="T10">Servaux</text:span><text:span text:style-name="T9"> supports the installation of devices that allow for the re-appropriation of tools specific to human or technical networks, </text:span></text:p>
      <text:p text:style-name="Standard"><text:a xlink:type="simple" xlink:href="http://www.servaux.org/"><text:span text:style-name="Internet_20_link"><text:span text:style-name="T14">http://www.servaux.org/</text:span></text:span></text:a></text:p>
      <text:p text:style-name="P5"/>
      <text:p text:style-name="P7"/>
      <text:section text:style-name="Sect1" text:name="Section1">
        <text:p text:style-name="Standard"/>
      </text:section>
      <text:section text:style-name="Sect2" text:name="Section2">
        <text:p text:style-name="P3">:: Aims of the projet</text:p>
        <text:p text:style-name="P5"/>
        <text:p text:style-name="P8">Crealab has already presented open workshops on a free-exchange and self-learning basis. But some questions remain open in relation to « communication of knowledge and sharing of experience » in a network. We would like to raise the following issues with other actors:</text:p>
        <text:p text:style-name="Text_20_body"><text:span text:style-name="T11"><text:s/></text:span><text:span text:style-name="T12"><text:line-break/>_How do different European structures that wish to communicate and share knowledge and know-how <text:s/>manage</text:span> <text:span text:style-name="T9">(in terms <text:s/>of legal status, of economics, of personal experience) ? </text:span></text:p>
        <text:p text:style-name="P9"><text:soft-page-break/>_ What kinds of learning experiences, workshops and cycles are being offered ? How has <text:s/>the pedagogical content been prepared ? What space should be given to tools, practice, reflection ?<text:line-break/><text:line-break/>_What preliminary or conclusive pedagogical resources have been developed ? How have they been evaluated; how have they circulated ? </text:p>
        <text:p text:style-name="P9">_How could we work best together (through on-line workspaces, exchanges, sharing, self-learning, developing our own free tools?)</text:p>
        <text:p text:style-name="P9">_What (existing, future...) contacts should be kept or introduced with the institutional organisations of formal education ?</text:p>
        <text:p text:style-name="Text_20_body"><text:span text:style-name="T5">Exchanges could be made through theoretical or practical workshops that would address artistic, cultural, social issues via the digital; they could in time be organised in the respective country of each partner. </text:span><text:span text:style-name="T5"><text:line-break/></text:span></text:p>
        <text:p text:style-name="P3">:: A European co-operating Programme</text:p>
        <text:p text:style-name="P5"/>
        <text:p text:style-name="Standard"><text:span text:style-name="T8">LABtoLAB</text:span><text:span text:style-name="T9"> will look for a European funding under the heading of Action 2 « Learning partnership » of the Grundtvig programme. These partnerships are meant to support small size co-operative projects between organisations involved in any aspect of adult education.</text:span></text:p>
        <text:p text:style-name="P5">The workshop material will be produced collectively by the various partners, according to the specificities of each. It will not be expected from the partners that they invent new projects, but rather that they base their co-operation and exchange in terms of experience and knowledge on their past or new every-day practice, </text:p>
        <text:p text:style-name="P5"/>
        <text:p text:style-name="P5">The partner in each country will receive their own funding that will enable them to organize a workshop locally, including the costs of fares and stays of the various participants. </text:p>
        <text:p text:style-name="P5"/>
        <text:p text:style-name="P3">:: Terms of participation</text:p>
        <text:p text:style-name="P6"/>
        <text:p text:style-name="P6">_Who can participate?</text:p>
        <text:p text:style-name="P6">Any organisation involved in adult education or concerned with this issue, whether of a formal, un-formal or informal <text:s/>nature can participate (associations, not-for-profit organisations, cultural or adult education organisations; social centres etc...)</text:p>
        <text:p text:style-name="P6"/>
        <text:p text:style-name="P6">_Deadline?</text:p>
        <text:p text:style-name="Standard"><text:span text:style-name="T2">The collectively completed project must be presented before the 15</text:span><text:span text:style-name="T6">th</text:span><text:span text:style-name="T2"> February 2009; each partner sending a copy of the application to their country's Grundtvig National Agency </text:span></text:p>
        <text:p text:style-name="P6"/>
        <text:p text:style-name="P6">_Project Duration?</text:p>
        <text:p text:style-name="P5">24 months ; during this period, each organisation will develop a workshop and will participate in the other partners' workshops belonging in this common project.</text:p>
        <text:p text:style-name="P5"/>
        <text:p text:style-name="P3">:: Preparatory Visit</text:p>
        <text:p text:style-name="P5"/>
        <text:p text:style-name="P5">To prepare the partnership, to debate the contents and to write the collective project, we propose to meet in Nantes, from the 26 to 31 January 2009.</text:p>
        <text:p text:style-name="P5">A bursary of 1000 Euros to cover the travelling and per-diem expenses supported by each organisation should be requested (at least 6 weeks before the meeting) to each National Agency, for their 'preliminary visit' </text:p>
        <text:p text:style-name="P5"/>
        <text:p text:style-name="P3">:: Informations </text:p>
        <text:p text:style-name="P5"/>
        <text:p text:style-name="P5">for more information on the <text:s/>project, please contact:</text:p>
        <text:p text:style-name="Standard"><text:span text:style-name="T9">Catherine Lenoble | </text:span><text:a xlink:type="simple" xlink:href="mailto:catherine@pingbase.net"><text:span text:style-name="Internet_20_link"><text:span text:style-name="T9">catherine@pingbase.net</text:span></text:span></text:a></text:p>
        <text:p text:style-name="P5"/>
        <text:p text:style-name="Standard"><text:span text:style-name="T9">In relation to the Crealab network | </text:span><text:a xlink:type="simple" xlink:href="http://www.crealab.info/"><text:span text:style-name="Internet_20_link"><text:span text:style-name="T9">http://www.crealab.info</text:span></text:span></text:a></text:p>
        <text:p text:style-name="P5"/>
        <text:p text:style-name="Standard"><text:span text:style-name="T9">In relation to the Grundtvig programme | </text:span><text:a xlink:type="simple" xlink:href="http://www.europe-education-formation.fr/grundtvig.php"><text:span text:style-name="Internet_20_link"><text:span text:style-name="T9">http://www.europe-education-formation.fr/grundtvig.php</text:span></text:span></text:a></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svg:font-family="Times"/>
    <style:font-face style:name="Times1" svg:font-family="Times, 'Times New Roman'"/>
    <style:font-face style:name="Helvetica" svg:font-family="Helvetica" style:font-family-generic="swiss"/>
    <style:font-face style:name="DejaVuSans1" svg:font-family="DejaVuSans" style:font-pitch="variable"/>
    <style:font-face style:name="HG Mincho Light J" svg:font-family="'HG Mincho Light J', msmincho" style:font-pitch="variable"/>
    <style:font-face style:name="Lucidasans2" svg:font-family="Lucidasans" style:font-pitch="variable"/>
    <style:font-face style:name="Nimbus Sans L" svg:font-family="'Nimbus Sans L', 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DejaVuSans1" style:font-size-asian="12pt" style:language-asian="zxx" style:country-asian="none" style:font-name-complex="Lucida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1"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1" style:font-name-complex="Lucidasans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atherine</meta:initial-creator>
    <meta:creation-date>2008-10-27T13:39:37</meta:creation-date>
    <dc:creator>Marie</dc:creator>
    <dc:date>2009-01-20T10:22:38</dc:date>
    <meta:printed-by>Marie</meta:printed-by>
    <meta:print-date>2009-01-20T09:49:32</meta:print-date>
    <meta:editing-cycles>10</meta:editing-cycles>
    <meta:editing-duration>PT6H29M43S</meta:editing-duration>
    <meta:user-defined meta:name="Info 1"/>
    <meta:user-defined meta:name="Info 2"/>
    <meta:user-defined meta:name="Info 3"/>
    <meta:user-defined meta:name="Info 4"/>
    <meta:document-statistic meta:table-count="0" meta:image-count="0" meta:object-count="0" meta:page-count="2" meta:paragraph-count="46" meta:word-count="802" meta:character-count="5483"/>
  </office:meta>
</office:document-meta>
</file>